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清單段落" style:family="paragraph">
      <style:paragraph-properties style:snap-to-layout-grid="false" fo:text-align="center" fo:line-height="150%" fo:margin-left="1.1069in" fo:margin-right="0.1951in" fo:text-indent="-0.225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1.1777in" style:use-optimal-column-width="false"/>
    </style:style>
    <style:style style:name="TableColumn5" style:family="table-column">
      <style:table-column-properties style:column-width="5.0215in" style:use-optimal-column-width="false"/>
    </style:style>
    <style:style style:name="Table3" style:family="table">
      <style:table-properties style:width="6.1993in" style:rel-width="107.68%" fo:margin-left="0in" table:align="left"/>
    </style:style>
    <style:style style:name="TableRow6" style:family="table-row">
      <style:table-row-properties style:min-row-height="0.240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8" style:family="table-row">
      <style:table-row-properties style:min-row-height="0.2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5in"/>
      <style:text-properties style:font-name-asian="標楷體" fo:font-weight="bold" style:font-weight-asian="bold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5in"/>
      <style:text-properties style:font-name-asian="標楷體" fo:font-weight="bold" style:font-weight-asian="bold" fo:color="#000000" fo:font-size="13pt" style:font-size-asian="13pt" style:font-size-complex="13pt"/>
    </style:style>
    <style:style style:name="TableRow23" style:family="table-row">
      <style:table-row-properties style:min-row-height="0.1236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0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margin-top="0.05in" fo:margin-left="0.1208in" fo:text-indent="-0.120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0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margin-top="0.05in"/>
      <style:text-properties style:font-name-asian="標楷體" fo:font-style="italic" style:font-style-asian="italic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margin-top="0.05in"/>
      <style:text-properties style:font-name-asian="標楷體" fo:font-style="italic" style:font-style-asian="italic" style:font-style-complex="italic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TableRow52" style:family="table-row">
      <style:table-row-properties style:min-row-height="0.279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669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 fo:margin-top="0.05in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margin-top="0.0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66" style:parent-style-name="清單段落" style:list-style-name="LFO3" style:family="paragraph">
      <style:paragraph-properties style:snap-to-layout-grid="false" fo:text-align="justify" fo:margin-top="0.05in" fo:margin-left="0.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67" style:family="table-row">
      <style:table-row-properties style:min-row-height="0.300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TableRow72" style:family="table-row">
      <style:table-row-properties style:min-row-height="0.6694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fo:color="#000000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fo:color="#000000" fo:font-size="13pt" style:font-size-asian="13pt" style:font-size-complex="13pt"/>
    </style:style>
    <style:style style:name="TableRow78" style:family="table-row">
      <style:table-row-properties style:min-row-height="0.298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5in" fo:margin-bottom="0.05in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84" style:family="table-row">
      <style:table-row-properties style:min-row-height="0.669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margin-top="0.05in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92" style:family="table-row">
      <style:table-row-properties style:min-row-height="0.092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233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5in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11" style:family="table-row">
      <style:table-row-properties style:min-row-height="0.34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116" style:family="table-row">
      <style:table-row-properties style:min-row-height="0.271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5in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122" style:family="table-row">
      <style:table-row-properties style:min-row-height="0.401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0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905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 fo:margin-top="0.05in"/>
      <style:text-properties style:font-name-asian="標楷體" fo:font-style="italic" style:font-style-asian="italic" fo:color="#000000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justify" fo:margin-top="0.05in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42" style:family="table-row">
      <style:table-row-properties style:min-row-height="0.201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05in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48" style:family="table-row">
      <style:table-row-properties style:min-row-height="0.905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top="0.05in" fo:margin-bottom="0.05in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 fo:margin-top="0.05in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P158" style:parent-style-name="清單段落" style:list-style-name="LFO4" style:family="paragraph">
      <style:paragraph-properties fo:widows="2" fo:orphans="2" style:snap-to-layout-grid="false" fo:text-align="justify" fo:margin-top="0.05in" fo:margin-bottom="0.05in" fo:margin-left="0.2208in" fo:text-indent="-0.1965in">
        <style:tab-stops/>
      </style:paragraph-properties>
      <style:text-properties style:font-name-asian="標楷體" fo:font-size="13pt" style:font-size-asian="13pt" style:font-size-complex="13pt"/>
    </style:style>
    <style:style style:name="P159" style:parent-style-name="清單段落" style:list-style-name="LFO4" style:family="paragraph">
      <style:paragraph-properties fo:widows="2" fo:orphans="2" style:snap-to-layout-grid="false" fo:text-align="justify" fo:margin-top="0.05in" fo:margin-bottom="0.05in" fo:margin-left="0.2208in" fo:text-indent="-0.1965in">
        <style:tab-stops/>
      </style:paragraph-properties>
      <style:text-properties style:font-name-asian="標楷體" fo:font-size="13pt" style:font-size-asian="13pt" style:font-size-complex="13pt"/>
    </style:style>
    <style:style style:name="P160" style:parent-style-name="清單段落" style:list-style-name="LFO4" style:family="paragraph">
      <style:paragraph-properties fo:widows="2" fo:orphans="2" style:snap-to-layout-grid="false" fo:text-align="justify" fo:margin-top="0.05in" fo:margin-bottom="0.05in" fo:margin-left="0.2208in" fo:text-indent="-0.1965in">
        <style:tab-stops/>
      </style:paragraph-properties>
      <style:text-properties style:font-name-asian="標楷體" fo:font-size="13pt" style:font-size-asian="13pt" style:font-size-complex="13pt"/>
    </style:style>
    <style:style style:name="TableRow161" style:family="table-row">
      <style:table-row-properties style:min-row-height="0.297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TableRow166" style:family="table-row">
      <style:table-row-properties style:min-row-height="0.297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top="0.05in" fo:margin-bottom="0.05in" fo:line-height="110%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73" style:parent-style-name="內文" style:family="paragraph">
      <style:paragraph-properties style:snap-to-layout-grid="false" fo:text-align="justify" fo:margin-top="0.05in" fo:margin-bottom="0.05in" fo:line-height="110%"/>
    </style:style>
    <style:style style:name="T174" style:parent-style-name="預設段落字型" style:family="text">
      <style:text-properties style:font-name-asian="標楷體" fo:font-style="italic" style:font-style-asian="italic" style:font-style-complex="italic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6" style:parent-style-name="清單段落" style:list-style-name="LFO4" style:family="paragraph">
      <style:paragraph-properties style:snap-to-layout-grid="false" fo:text-align="justify" fo:margin-top="0.05in" fo:margin-left="0.2173in" fo:text-indent="-0.2173in">
        <style:tab-stops/>
      </style:paragraph-properties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top="0.05in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188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style:font-style-complex="italic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91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P194" style:parent-style-name="清單段落" style:list-style-name="LFO4" style:family="paragraph">
      <style:paragraph-properties fo:widows="2" fo:orphans="2" style:snap-to-layout-grid="false" fo:text-align="justify" fo:margin-top="0.05in" fo:margin-bottom="0.05in" fo:margin-left="0.2208in" fo:text-indent="-0.1965in">
        <style:tab-stops/>
      </style:paragraph-properties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清單段落" style:list-style-name="LFO4" style:family="paragraph">
      <style:paragraph-properties fo:widows="2" fo:orphans="2" style:snap-to-layout-grid="false" fo:text-align="justify" fo:margin-top="0.05in" fo:margin-bottom="0.05in" fo:margin-left="0.2208in" fo:text-indent="-0.1965in">
        <style:tab-stops/>
      </style:paragraph-properties>
      <style:text-properties style:font-name-asian="標楷體" fo:font-size="13pt" style:font-size-asian="13pt" style:font-size-complex="13pt"/>
    </style:style>
    <style:style style:name="P203" style:parent-style-name="清單段落" style:list-style-name="LFO4" style:family="paragraph">
      <style:paragraph-properties fo:widows="2" fo:orphans="2" style:snap-to-layout-grid="false" fo:text-align="justify" fo:margin-top="0.05in" fo:margin-bottom="0.05in" fo:margin-left="0.2208in" fo:text-indent="-0.1965in">
        <style:tab-stops/>
      </style:paragraph-properties>
      <style:text-properties style:font-name-asian="標楷體" fo:font-size="13pt" style:font-size-asian="13pt" style:font-size-complex="13pt"/>
    </style:style>
    <style:style style:name="TableRow204" style:family="table-row">
      <style:table-row-properties style:min-row-height="0.048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TableRow209" style:family="table-row">
      <style:table-row-properties style:min-row-height="0.0486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5in"/>
      <style:text-properties style:font-name-asian="標楷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top="0.05in" fo:margin-bottom="0.05in"/>
    </style:style>
    <style:style style:name="T2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justify" fo:margin-top="0.05in"/>
      <style:text-properties style:font-name-asian="標楷體" fo:color="#000000" fo:font-size="13pt" style:font-size-asian="13pt" style:font-size-complex="13pt"/>
    </style:style>
    <style:style style:name="P217" style:parent-style-name="內文" style:family="paragraph">
      <style:text-properties fo:color="#000000"/>
    </style:style>
  </office:automatic-styles>
  <office:body>
    <office:text text:use-soft-page-breaks="true">
      <text:p text:style-name="P1">「APEC女性建設人才打造包容性未來」視訊國際研討會</text:p>
      <text:p text:style-name="P2">會議議程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2021</text:span><text:span text:style-name="T10">年</text:span><text:span text:style-name="T11">7</text:span><text:span text:style-name="T12">月</text:span><text:span text:style-name="T13">28</text:span><text:span text:style-name="T14">日</text:span><text:span text:style-name="T15">(</text:span><text:span text:style-name="T16">週三</text:span><text:span text:style-name="T17">)</text:span></text:p>
          </table:table-cell>
          <table:covered-table-cell/>
        </table:table-row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活動</text:p>
          </table:table-cell>
        </table:table-row>
        <table:table-row table:style-name="TableRow23">
          <table:table-cell table:style-name="TableCell24">
            <text:p text:style-name="P25">9:30-10:00</text:p>
          </table:table-cell>
          <table:table-cell table:style-name="TableCell26">
            <text:p text:style-name="P27">Test Run<text:s/>視訊測試</text:p>
          </table:table-cell>
        </table:table-row>
        <table:table-row table:style-name="TableRow28">
          <table:table-cell table:style-name="TableCell29">
            <text:p text:style-name="P30">10:00-10:14</text:p>
          </table:table-cell>
          <table:table-cell table:style-name="TableCell31">
            <text:p text:style-name="P32">Opening and Welcome Remarks<text:s/>開幕致詞</text:p>
            <text:p text:style-name="P33">-羅秉成<text:s/>/<text:s/>行政院政務委員</text:p>
            <text:p text:style-name="P34">- Renee Graham / APEC婦女經濟與政策夥伴(PPWE)主席、紐西蘭婦女部首席執行官</text:p>
            <text:p text:style-name="P35">-顏久榮<text:s/>/<text:s/>行政院公共工程委員會副主任委員</text:p>
          </table:table-cell>
        </table:table-row>
        <table:table-row table:style-name="TableRow36">
          <table:table-cell table:style-name="TableCell37">
            <text:p text:style-name="P38">10:14-10:15</text:p>
          </table:table-cell>
          <table:table-cell table:style-name="TableCell39">
            <text:p text:style-name="P40">Group Photo團體合照</text:p>
          </table:table-cell>
        </table:table-row>
        <table:table-row table:style-name="TableRow41">
          <table:table-cell table:style-name="TableCell42">
            <text:p text:style-name="P43">10:15-10:30</text:p>
          </table:table-cell>
          <table:table-cell table:style-name="TableCell44">
            <text:p text:style-name="P45">Keynote Speech<text:s/>專題演講</text:p>
            <text:p text:style-name="P46">Why Women Matters in Building Sectors?</text:p>
            <text:p text:style-name="P47">女性參與建設產業的重要性</text:p>
            <text:p text:style-name="P48">-Karlie Collis /<text:s/>澳洲諾斯洛普(Northrop)工程負責人</text:p>
            <text:p text:style-name="P49">Women in the Changing World of Work</text:p>
            <text:p text:style-name="P50">不斷變遷的職場中的女性</text:p>
            <text:p text:style-name="P51">-唐鳳<text:s/>/<text:s/>行政院政務委員</text:p>
          </table:table-cell>
        </table:table-row>
        <table:table-row table:style-name="TableRow52">
          <table:table-cell table:style-name="TableCell53">
            <text:p text:style-name="P54">10:30-10:35</text:p>
          </table:table-cell>
          <table:table-cell table:style-name="TableCell55">
            <text:p text:style-name="P56">Q&amp;A</text:p>
          </table:table-cell>
        </table:table-row>
        <table:table-row table:style-name="TableRow57">
          <table:table-cell table:style-name="TableCell58">
            <text:p text:style-name="P59">10:35-10:45</text:p>
          </table:table-cell>
          <table:table-cell table:style-name="TableCell60">
            <text:p text:style-name="P61">Project Report：APEC Women Builders Creating Inclusive Future Principles</text:p>
            <text:p text:style-name="P62"><text:span text:style-name="T63">A Practical Guide for Policy Makers</text:span></text:p>
            <text:p text:style-name="P64">計畫成果報告</text:p>
            <text:p text:style-name="P65">APEC女性建設人才打造包容性未來原則：決策者實用指南</text:p>
            <text:list text:style-name="LFO3" text:continue-numbering="true">
              <text:list-item>
                <text:p text:style-name="P66">范素玲<text:s/>/<text:s/>計畫顧問、淡江大學工程法律研究發展中心主任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10:45-10:50</text:p>
          </table:table-cell>
          <table:table-cell table:style-name="TableCell70">
            <text:p text:style-name="P71">Q&amp;A</text:p>
          </table:table-cell>
        </table:table-row>
        <table:table-row table:style-name="TableRow72">
          <table:table-cell table:style-name="TableCell73">
            <text:p text:style-name="P74">10:50-11:10</text:p>
          </table:table-cell>
          <table:table-cell table:style-name="TableCell75">
            <text:p text:style-name="P76">The practices from Principles Guideline Cases<text:s/></text:p>
            <text:p text:style-name="P77">經濟體實務案例分享</text:p>
          </table:table-cell>
        </table:table-row>
        <table:table-row table:style-name="TableRow78">
          <table:table-cell table:style-name="TableCell79">
            <text:p text:style-name="P80">11:10-11:15</text:p>
          </table:table-cell>
          <table:table-cell table:style-name="TableCell81">
            <text:p text:style-name="P82"><text:span text:style-name="T83">Q&amp;A</text:span></text:p>
          </table:table-cell>
        </table:table-row>
        <table:table-row table:style-name="TableRow84">
          <table:table-cell table:style-name="TableCell85">
            <text:p text:style-name="P86">11:15-12:00</text:p>
          </table:table-cell>
          <table:table-cell table:style-name="TableCell87">
            <text:p text:style-name="P88">Break-out rooms led by Panelists</text:p>
            <text:p text:style-name="P89"><text:span text:style-name="T90">各經濟體</text:span><text:span text:style-name="T91">分組討論</text:span></text:p>
          </table:table-cell>
        </table:table-row>
        <table:table-row table:style-name="TableRow92">
          <table:table-cell table:style-name="TableCell93">
            <text:p text:style-name="P94">12:00-12:05</text:p>
          </table:table-cell>
          <table:table-cell table:style-name="TableCell95">
            <text:p text:style-name="P96">First Day Closing</text:p>
            <text:p text:style-name="P97">第一日閉幕</text:p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2021</text:span><text:span text:style-name="T102">年</text:span><text:span text:style-name="T103">7</text:span><text:span text:style-name="T104">月</text:span><text:span text:style-name="T105">2</text:span><text:span text:style-name="T106">9</text:span><text:span text:style-name="T107">日</text:span><text:span text:style-name="T108">(</text:span><text:span text:style-name="T109">週四</text:span><text:span text:style-name="T110">)</text:span></text:p>
          </table:table-cell>
          <table:covered-table-cell/>
        </table:table-row>
        <table:table-row table:style-name="TableRow111">
          <table:table-cell table:style-name="TableCell112">
            <text:p text:style-name="P113">時間</text:p>
          </table:table-cell>
          <table:table-cell table:style-name="TableCell114">
            <text:p text:style-name="P115">活動</text:p>
          </table:table-cell>
        </table:table-row>
        <table:table-row table:style-name="TableRow116">
          <table:table-cell table:style-name="TableCell117">
            <text:p text:style-name="P118"><text:span text:style-name="T119">9:30-10:00</text:span></text:p>
          </table:table-cell>
          <table:table-cell table:style-name="TableCell120">
            <text:p text:style-name="P121">Test Run<text:s/>視訊測試</text:p>
          </table:table-cell>
        </table:table-row>
        <table:table-row table:style-name="TableRow122">
          <table:table-cell table:style-name="TableCell123">
            <text:p text:style-name="P124">10:00-10:05</text:p>
          </table:table-cell>
          <table:table-cell table:style-name="TableCell125">
            <text:p text:style-name="P126">Opening and Welcome Remarks<text:s/>開幕致詞</text:p>
            <text:p text:style-name="P127">陳繼鳴<text:s/>/<text:s/>內政部營建署副署長</text:p>
          </table:table-cell>
        </table:table-row>
        <table:table-row table:style-name="TableRow128">
          <table:table-cell table:style-name="TableCell129">
            <text:p text:style-name="P130">10:05-10:15</text:p>
          </table:table-cell>
          <table:table-cell table:style-name="TableCell131">
            <text:p text:style-name="P132">Keynote Speech<text:s/>專題演講</text:p>
            <text:p text:style-name="P133">Leading builders. Building leaders.<text:s/></text:p>
            <text:p text:style-name="P134">引領建設人、培育領導人</text:p>
            <text:p text:style-name="P135"><text:span text:style-name="T136">-</text:span><text:span text:style-name="T137"><text:s/>Deidre Brown /</text:span><text:span text:style-name="T138">奧克蘭大學建築與規劃學院院長</text:span><text:span text:style-name="T139">(</text:span><text:span text:style-name="T140">紐西蘭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>10:15-10:20</text:p>
          </table:table-cell>
          <table:table-cell table:style-name="TableCell145">
            <text:p text:style-name="P146"><text:span text:style-name="T147">Q&amp;A</text:span></text:p>
          </table:table-cell>
        </table:table-row>
        <table:table-row table:style-name="TableRow148">
          <table:table-cell table:style-name="TableCell149">
            <text:p text:style-name="P150">10:20-10:55</text:p>
          </table:table-cell>
          <table:table-cell table:style-name="TableCell151">
            <text:p text:style-name="P152"><text:span text:style-name="T153">Panel Session:<text:s/></text:span><text:span text:style-name="T154">Learning from the Best Practices<text:s/></text:span></text:p>
            <text:p text:style-name="P155">綜合座談：最佳範例代表之經歷分享</text:p>
            <text:p text:style-name="P156">主持人：洽邀中</text:p>
            <text:p text:style-name="P157">與談人：</text:p>
            <text:list text:style-name="LFO4" text:continue-numbering="true">
              <text:list-item>
                <text:p text:style-name="P158">Tan Pei Ing /π建築事務所主持人(馬來西亞)</text:p>
              </text:list-item>
              <text:list-item>
                <text:p text:style-name="P159">Maria Lourdes‘ Joy’ Martinez Onozawa /綠色設計認證設計師、建築師、環境規劃師(菲律賓)</text:p>
              </text:list-item>
              <text:list-item>
                <text:p text:style-name="P160">我國建築師或營建工程師代表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10:55-11:05</text:p>
          </table:table-cell>
          <table:table-cell table:style-name="TableCell164">
            <text:p text:style-name="P165">Q&amp;A</text:p>
          </table:table-cell>
        </table:table-row>
        <table:table-row table:style-name="TableRow166">
          <table:table-cell table:style-name="TableCell167">
            <text:p text:style-name="P168">11:05-11:10</text:p>
          </table:table-cell>
          <table:table-cell table:style-name="TableCell169">
            <text:p text:style-name="P170"><text:span text:style-name="T171">Special Talk</text:span><text:span text:style-name="T172">專題演講</text:span></text:p>
            <text:p text:style-name="P173"><text:span text:style-name="T174">Ignite the next generation</text:span><text:span text:style-name="T175">點亮下一個世代</text:span></text:p>
            <text:list text:style-name="LFO4" text:continue-numbering="true">
              <text:list-item>
                <text:p text:style-name="P176"><text:span text:style-name="T177">Barbara Rusinko /<text:s/></text:span><text:span text:style-name="T178">美國貝泰核能、安全與環境公司</text:span><text:span text:style-name="T179">(Bechtel)</text:span><text:span text:style-name="T180">總裁</text:span>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>11:10-11:45</text:p>
          </table:table-cell>
          <table:table-cell table:style-name="TableCell184">
            <text:p text:style-name="P185"><text:span text:style-name="T186">Panel Session</text:span><text:span text:style-name="T187">：</text:span><text:span text:style-name="T188">Career Development Dialogue between Youth and</text:span><text:span text:style-name="T189"><text:s/></text:span><text:span text:style-name="T190">Senior Women Builders</text:span></text:p>
            <text:p text:style-name="P191">綜合座談：青年與資深工作者的職涯發展對話</text:p>
            <text:p text:style-name="P192">主持人：彭竹慈<text:s/>/<text:s/>澳洲註冊建築師</text:p>
            <text:p text:style-name="P193">與談人</text:p>
            <text:list text:style-name="LFO4" text:continue-numbering="true">
              <text:list-item>
                <text:p text:style-name="P194"><text:span text:style-name="T195">Cara Berghan /</text:span><text:span text:style-name="T196">科進</text:span><text:span text:style-name="T197">(WSP)</text:span><text:span text:style-name="T198">顧問公司系統工程師</text:span><text:span text:style-name="T199">(</text:span><text:span text:style-name="T200">紐西蘭</text:span><text:span text:style-name="T201">)</text:span></text:p>
              </text:list-item>
              <text:list-item>
                <text:p text:style-name="P202">加拿大女性建設網絡(Women's Infrastructure Network)代表</text:p>
              </text:list-item>
              <text:list-item>
                <text:p text:style-name="P203">我國建築師或營建工程師代表</text:p>
              </text:list-item>
            </text:list>
          </table:table-cell>
        </table:table-row>
        <table:table-row table:style-name="TableRow204">
          <table:table-cell table:style-name="TableCell205">
            <text:p text:style-name="P206">11:45-11:55</text:p>
          </table:table-cell>
          <table:table-cell table:style-name="TableCell207">
            <text:p text:style-name="P208">Q&amp;A</text:p>
          </table:table-cell>
        </table:table-row>
        <table:table-row table:style-name="TableRow209">
          <table:table-cell table:style-name="TableCell210">
            <text:p text:style-name="P211">11:50- 11:55</text:p>
          </table:table-cell>
          <table:table-cell table:style-name="TableCell212">
            <text:p text:style-name="P213"><text:span text:style-name="T214">Closing Remarks</text:span><text:span text:style-name="T215">計畫主持人結語</text:span></text:p>
            <text:p text:style-name="P216">吳秀貞<text:s/>/<text:s/>行政院性別平等處處長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6791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1-06-28T06:26:00Z</meta:creation-date>
    <dc:date>2021-06-28T06:26:00Z</dc:date>
    <meta:template xlink:href="Normal.dotm" xlink:type="simple"/>
    <meta:editing-cycles>2</meta:editing-cycles>
    <meta:editing-duration>PT60S</meta:editing-duration>
    <meta:document-statistic meta:page-count="2" meta:paragraph-count="3" meta:word-count="253" meta:character-count="1698" meta:row-count="12" meta:non-whitespace-character-count="1448"/>
  </office:meta>
</office:document-meta>
</file>